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rspeldreef 1163 1104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inkelruimte naar twee winkelruimten</text:p>
            <text:p text:style-name="common-al">Besluit: verleend</text:p>
            <text:p text:style-name="common-al">Besluit verzonden op: 12-03-2026</text:p>
            <text:p text:style-name="common-al">Zaakadres: Karspeldreef 1163 1104SE Amsterdam</text:p>
            <text:p text:style-name="common-al">Zaaknummer: Z2026-003354</text:p>
            <text:p text:style-name="common-al">DSO-nummer: 2026012600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335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93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3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3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54</meta:user-defined>
    <meta:user-defined meta:name="DCTERMS.abstract">bouwkundig splitsen van een winkelruimte naar twee winkel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rspeldreef 1163 1104SE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38</meta:user-defined>
    <meta:user-defined meta:name="OVERHEIDop.GmbID/DC.identifier">gmb-2026-122938</meta:user-defined>
    <meta:user-defined meta:name="OVERHEIDop.versieInformatie"/>
  </office:meta>
</office:document-meta>
</file>