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Kooistraat 1 t/m 19 (oneven), 27 en 29, Kantens (BOP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bouwen van 12 woningen  op de locatie Kooistraat 1 t/m 19 (oneven), 27 en 29, Kantens.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4 april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22936</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936</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936</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609</meta:user-defined>
    <meta:user-defined meta:name="DCTERMS.abstract">het bouwen van 12 woningen , Kooistraat 1 t/m 19 (oneven), 27 en 29, Kantens (24 april 2026)</meta:user-defined>
    <dc:language>nl</dc:language>
    <meta:user-defined meta:name="DC.title">Besluit op omgevingsvergunning, Kooistraat 1 t/m 19 (oneven), 27 en 29, Kantens (BOPA)</meta:user-defined>
    <meta:user-defined meta:name="OVERHEIDop.locatietype/OVERHEIDop.gebiedsmarkering">GeometrieRef</meta:user-defined>
    <meta:user-defined meta:name="DCTERMS.W3CDTF/DCTERMS.available">2026-03-17</meta:user-defined>
    <meta:user-defined meta:name="DCTERMS.W3CDTF/OVERHEIDop.jaargang">2026</meta:user-defined>
    <meta:user-defined meta:name="OVERHEIDop.externeBijlage">Afwijkvergunning|exb-2026-9420</meta:user-defined>
    <meta:user-defined meta:name="OVERHEIDop.publicationIssue">122936</meta:user-defined>
    <meta:user-defined meta:name="OVERHEIDop.GmbID/DC.identifier">gmb-2026-122936</meta:user-defined>
    <meta:user-defined meta:name="OVERHEIDop.versieInformatie"/>
  </office:meta>
</office:document-meta>
</file>