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richten milieubelastende activiteit - Siciliëweg 5, Amsterdam - Vervangen bestaande stofafzuig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vervangen van het bestaande stofafzuigsysteem.</text:p>
            <text:p text:style-name="common-al">Aanvrager: Hitachi Construction Machinery (Europe) N.V.</text:p>
            <text:p text:style-name="common-al">Zaaknummer: OD2026-0009084</text:p>
            <text:p text:style-name="common-al">DSO nummer: 2026020900800</text:p>
            <text:p text:style-name="common-al">Ontvangstdatum melding: 09-02-2026</text:p>
            <text:p text:style-name="common-al">Namens: Gemeente Amsterdam</text:p>
            <text:p text:style-name="common-al">Wilt u de gepubliceerde documenten behorende bij deze bekendmaking in zien, klik dan <text:a xlink:href="https://edataloket.odnzkg.nl/?q=%7B%22search%22:%22OD2026-0009084%22,%22aggs%22:%7B%22odnzkg_zaak_nummer%22:%7B%22key%22:%22odnzkg_zaak_nummer%22,%22field%22:%22odnzkg.zaak.nummer.keyword%22,%22fields%22:[],%22type%22:%22keyword%22,%22data%22:[%22OD2026-0009084%22]%7D%7D%7D" xlink:type="simple">hier.</text:a>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2935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93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93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09084</meta:user-defined>
    <meta:user-defined meta:name="DCTERMS.abstract">Melding | Vervangen van 2 afzuigunits met 1 afzuigsysteem | § 4.18. Mechanisch en thermisch bewerken van meta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verrichten milieubelastende activiteit - Siciliëweg 5, Amsterdam - Vervangen bestaande stofafzuigsysteem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935</meta:user-defined>
    <meta:user-defined meta:name="OVERHEIDop.GmbID/DC.identifier">gmb-2026-122935</meta:user-defined>
    <meta:user-defined meta:name="OVERHEIDop.versieInformatie"/>
  </office:meta>
</office:document-meta>
</file>