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Avondvierdaagse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Avondvierdaagse in Waspik. Het evenement</text:p>
            <text:p text:style-name="common-al">vindt plaats op dinsdag 9 juni 2026, woensdag 10 juni 2026, donderdag 11 juni</text:p>
            <text:p text:style-name="common-al">2026 en op vrijdag 12 juni 2026 van 17.00 uur tot 22.00 uur, volgens vastgestelde routes, met start en finish op de locatie Schoolstraat 19 in Waspik. </text:p>
            <text:p text:style-name="common-al">Op vrijdagavond 12 juni wordt tijdelijk de oostelijke ventweg naast de Schoolstraat in Waspik van 17.00 uur tot 22.00 uur voor alle verkeer afgesloten.</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6-016623.</text:p>
            <text:p text:style-name="common-al">
            
          </text:p>
            <text:p text:style-name="common-al">Het besluit is op 13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29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623</meta:user-defined>
    <dc:language>nl</dc:language>
    <meta:user-defined meta:name="OVERHEIDop.locatietype/OVERHEIDop.gebiedsmarkering">Punt</meta:user-defined>
    <meta:user-defined meta:name="DC.title">Besluit evenement, Avondvierdaagse Waspik</meta:user-defined>
    <meta:user-defined meta:name="DCTERMS.W3CDTF/DCTERMS.available">2026-03-18</meta:user-defined>
    <meta:user-defined meta:name="DCTERMS.W3CDTF/OVERHEIDop.jaargang">2026</meta:user-defined>
    <meta:user-defined meta:name="OVERHEIDop.publicationIssue">122932</meta:user-defined>
    <meta:user-defined meta:name="OVERHEIDop.GmbID/DC.identifier">gmb-2026-122932</meta:user-defined>
    <meta:user-defined meta:name="OVERHEIDop.versieInformatie"/>
  </office:meta>
</office:document-meta>
</file>