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roefsleuven tbv voorbereiding nieuwe aanleg electra APK &amp; Enexis, Astenseweg 11, 5768PD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maart 2026 een aanvraag omgevingsvergunning ontvangen voor proefsleuven tbv voorbereiding nieuwe aanleg electra APK &amp; Enexis op locatie Astenseweg 11, 5768PD Meijel. De aanvraag is geregistreerd onder zaaknummer Z2026-00001202. De aanvraag betreft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293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3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3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02</meta:user-defined>
    <meta:user-defined meta:name="DCTERMS.abstract">Betreft: Aanvraag op locatie Astenseweg 11, 5768PD Meij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proefsleuven tbv voorbereiding nieuwe aanleg electra APK &amp; Enexis, Astenseweg 11, 5768PD Meijel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931</meta:user-defined>
    <meta:user-defined meta:name="OVERHEIDop.GmbID/DC.identifier">gmb-2026-122931</meta:user-defined>
    <meta:user-defined meta:name="OVERHEIDop.versieInformatie"/>
  </office:meta>
</office:document-meta>
</file>