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Avond4daagse van 1 t/m 5 juni 2026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maart 2026 is de volgende melding binnengekomen:</text:p>
            <text:p text:style-name="last-al">Garyp, start en eindpunt It Geahûs, Greate Buorren 15, avond4daagse van 1 tot en met 5 juni 2026 met live- en/of versterkte muziek. 1 t/m 4 juni tussen 18.00u en 20.00u en 5 juni tot 21.00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9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686</meta:user-defined>
    <meta:user-defined meta:name="DCTERMS.abstract">Avond4daagse van 1 t/m 5 juni 2026 in Garyp</meta:user-defined>
    <dc:language>nl</dc:language>
    <meta:user-defined meta:name="OVERHEIDop.locatietype/OVERHEIDop.gebiedsmarkering">Punt</meta:user-defined>
    <meta:user-defined meta:name="DC.title">Gemeente Tytsjerksteradiel - melding Avond4daagse van 1 t/m 5 juni 2026 in Gary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22</meta:user-defined>
    <meta:user-defined meta:name="OVERHEIDop.GmbID/DC.identifier">gmb-2026-122922</meta:user-defined>
    <meta:user-defined meta:name="OVERHEIDop.versieInformatie"/>
  </office:meta>
</office:document-meta>
</file>