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inschoterweg 29, 3446 G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nschoterweg 29, 3446 G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eghalen van een gasleid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91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952</meta:user-defined>
    <meta:user-defined meta:name="DCTERMS.abstract">het weghalen van een gasleiding</meta:user-defined>
    <dc:language>nl</dc:language>
    <meta:user-defined meta:name="OVERHEIDop.locatietype/OVERHEIDop.gebiedsmarkering">Punt</meta:user-defined>
    <meta:user-defined meta:name="DC.title">Intrekking (Linschoterweg 29, 3446 GC Woerden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16</meta:user-defined>
    <meta:user-defined meta:name="OVERHEIDop.GmbID/DC.identifier">gmb-2026-122916</meta:user-defined>
    <meta:user-defined meta:name="OVERHEIDop.versieInformatie"/>
  </office:meta>
</office:document-meta>
</file>