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Ring, Noordstraat, Zomermarkten op 6 april 2026 2e paasdag, 25 mei 2026 2e Pinksterdag, 16 juli 2026, 23 juli 2026, 30 juli 2026, 6 augustus 2026, 13 augustus 2026 en 20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Zomermarkten op 6 april 2026 2e paasdag, 25 mei 2026 2e Pinksterdag, 16 juli 2026, 23 juli 2026, 30 juli 2026, 6 augustus 2026, 13 augustus 2026 en 20 augustus 2026Zaaknummer: 1677989Datum beschikking verzonden: 13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9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038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Ring, Noordstraat, Zomermarkten op 6 april 2026 2e paasdag, 25 mei 2026 2e Pinksterdag, 16 juli 2026, 23 juli 2026, 30 juli 2026, 6 augustus 2026, 13 augustus 2026 en 20 augustus 2026</meta:user-defined>
    <meta:user-defined meta:name="DCTERMS.W3CDTF/DCTERMS.available">2026-03-17</meta:user-defined>
    <meta:user-defined meta:name="DCTERMS.W3CDTF/OVERHEIDop.jaargang">2026</meta:user-defined>
    <meta:user-defined meta:name="OVERHEIDop.publicationIssue">122912</meta:user-defined>
    <meta:user-defined meta:name="OVERHEIDop.GmbID/DC.identifier">gmb-2026-122912</meta:user-defined>
    <meta:user-defined meta:name="OVERHEIDop.versieInformatie"/>
  </office:meta>
</office:document-meta>
</file>