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8, 8536 TM Oosterzee: aanvraag omgevingsvergunning herbouwen van de woning met schuur. (Z.878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is een omgevingsvergunning aangevraagd voor deze locatie. De aanvraag omvat het herbouwen van de woning met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707</meta:user-defined>
    <dc:language>nl</dc:language>
    <meta:user-defined meta:name="OVERHEIDop.locatietype/OVERHEIDop.gebiedsmarkering">Punt</meta:user-defined>
    <meta:user-defined meta:name="DC.title">Herenweg 8, 8536 TM Oosterzee: aanvraag omgevingsvergunning herbouwen van de woning met schuur. (Z.878707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91</meta:user-defined>
    <meta:user-defined meta:name="OVERHEIDop.GmbID/DC.identifier">gmb-2026-12291</meta:user-defined>
    <meta:user-defined meta:name="OVERHEIDop.versieInformatie"/>
  </office:meta>
</office:document-meta>
</file>