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9939d6d-056f-4e94-a90a-3f92d8c3fc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lasiusstraat 77 wijzigen gehandicaptenparkeerplaats kenteken 13-KTT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Blasiusstraat 7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13-KTT-8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6-LL-KP in (nieuw) 13-KTT-8, de bestaande gehandicaptenparkeerplaats ter hoogte van perceel Blasiusstraat 77 (parkeervaknummer 122557485570) uitsluitend te bestemmen voor het door vergunninghouder in gebruik zijnde motorvoertuig met kentekennummer 13-KTT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1mm" svg:height="98.3mm"><draw:image xlink:href="Pictures/Afbeelding1ic9939d6d-056f-4e94-a90a-3f92d8c3fc2a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9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asiusstraat 77 wijzigen gehandicaptenparkeerplaats kenteken 13-KTT-8 - Blasiusstraat 7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asiusstraat 77 wijzigen gehandicaptenparkeerplaats kenteken 13-KTT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lasiusstraat 77 wijzigen gehandicaptenparkeerplaats kenteken 13-KTT-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2909</meta:user-defined>
    <meta:user-defined meta:name="OVERHEIDop.GmbID/DC.identifier">gmb-2026-122909</meta:user-defined>
    <meta:user-defined meta:name="OVERHEIDop.versieInformatie"/>
  </office:meta>
</office:document-meta>
</file>