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49bcb05-b31e-4d48-83ef-261f531905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frikanerplein 31 aanleg gehandicaptenparkeerplaats kenteken JDG-91-K</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met kenteken JDG-91-K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JDG-91-K en het aanbrengen van ondersteunende markeringen (RVV 1990), in te stellen: een gehandicaptenparkeerplaats ter hoogte van perceel Afrikanerplein 31 (parkeervaknummer 12299548502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6.5mm" svg:height="117.30000000000001mm"><draw:image xlink:href="Pictures/Afbeelding1id49bcb05-b31e-4d48-83ef-261f531905fb.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290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0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0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frikanerplein 31 aanleg gehandicaptenparkeerplaats kenteken JDG-91-K - Afrikanerplein 3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frikanerplein 31 aanleg gehandicaptenparkeerplaats kenteken JDG-91-K</meta:user-defined>
    <meta:user-defined meta:name="OVERHEIDop.verkeersbordcode">E6</meta:user-defined>
    <dc:language>nl</dc:language>
    <meta:user-defined meta:name="OVERHEIDop.locatietype/OVERHEIDop.gebiedsmarkering">Adres</meta:user-defined>
    <meta:user-defined meta:name="DC.title">Amsterdam Oost, verkeersbesluit Afrikanerplein 31 aanleg gehandicaptenparkeerplaats kenteken JDG-91-K</meta:user-defined>
    <meta:user-defined meta:name="DCTERMS.W3CDTF/DCTERMS.available">2026-03-20</meta:user-defined>
    <meta:user-defined meta:name="DCTERMS.W3CDTF/OVERHEIDop.jaargang">2026</meta:user-defined>
    <meta:user-defined meta:name="OVERHEIDop.publicationIssue">122901</meta:user-defined>
    <meta:user-defined meta:name="OVERHEIDop.GmbID/DC.identifier">gmb-2026-122901</meta:user-defined>
    <meta:user-defined meta:name="OVERHEIDop.versieInformatie"/>
  </office:meta>
</office:document-meta>
</file>