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De Hoarnen 6, 9218X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Hoarnen 6, 9218XC Opeinde, de uitbreiding van de woning, Z2025-00002813, datum bekendmaking: 13 maart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8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3</meta:user-defined>
    <meta:user-defined meta:name="DCTERMS.abstract">Verlenging beslistermijn, de uitbreiding van de woning, De Hoarnen 6, 9218XC Opeinde, zaaknummer: Z2025-00002813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de woning - De Hoarnen 6, 9218XC Opein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98</meta:user-defined>
    <meta:user-defined meta:name="OVERHEIDop.GmbID/DC.identifier">gmb-2026-122898</meta:user-defined>
    <meta:user-defined meta:name="OVERHEIDop.versieInformatie"/>
  </office:meta>
</office:document-meta>
</file>