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708f4a7-8008-47f5-8c97-e714eb9d20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kbarstraat 50 opheffen gehandicaptenparkeerplaats kenteken TR-134-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kbarstraat 50 met kenteken TR-134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Akbarstraat 50 (parkeervaknummer 117858488190) met kenteken TR-134-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7.89999999999998mm" svg:height="106mm"><draw:image xlink:href="Pictures/Afbeelding1i8708f4a7-8008-47f5-8c97-e714eb9d2028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8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kbarstraat 50 opheffen gehandicaptenparkeerplaats kenteken TR-134-L - Akbarstraat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kbarstraat 50 opheffen gehandicaptenparkeerplaats kenteken TR-134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kbarstraat 50 opheffen gehandicaptenparkeerplaats kenteken TR-134-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894</meta:user-defined>
    <meta:user-defined meta:name="OVERHEIDop.GmbID/DC.identifier">gmb-2026-122894</meta:user-defined>
    <meta:user-defined meta:name="OVERHEIDop.versieInformatie"/>
  </office:meta>
</office:document-meta>
</file>