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op de begane grond van de woning op het perceel Schimmelpenninckstraat 30 B, 3813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een constructieve wijziging op de begane grond van de woning op het perceel Schimmelpenninckstraat 30 B, 3813 AK Amersfoort</text:span>
          </text:p>
            <text:p text:style-name="common-al">De Gemeente Amersfoort heeft op 13-03-2026  een omgevingsvergunning verleend voor een constructieve wijziging op de begane grond van de woning op het perceel Schimmelpenninckstraat 30 B, 3813 AK Amersfoort, met kenmerk CLZ-0003261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28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14</meta:user-defined>
    <dc:language>nl</dc:language>
    <meta:user-defined meta:name="OVERHEIDop.locatietype/OVERHEIDop.gebiedsmarkering">Punt</meta:user-defined>
    <meta:user-defined meta:name="DC.title">Verleende omgevingsvergunning voor een constructieve wijziging op de begane grond van de woning op het perceel Schimmelpenninckstraat 30 B, 3813 AK Amersfoort</meta:user-defined>
    <meta:user-defined meta:name="DCTERMS.W3CDTF/DCTERMS.available">2026-03-17</meta:user-defined>
    <meta:user-defined meta:name="DCTERMS.W3CDTF/OVERHEIDop.jaargang">2026</meta:user-defined>
    <meta:user-defined meta:name="OVERHEIDop.publicationIssue">122892</meta:user-defined>
    <meta:user-defined meta:name="OVERHEIDop.GmbID/DC.identifier">gmb-2026-122892</meta:user-defined>
    <meta:user-defined meta:name="OVERHEIDop.versieInformatie"/>
  </office:meta>
</office:document-meta>
</file>