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eine Houtstraat 106 2011DR Haarlem, 0392-2025-0177387, het wijzigen van het gebruik, het wijzigen van de gevel, het intern verbouwen en het plaatsen van een dakterras, verzonden 13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289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9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9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7387</meta:user-defined>
    <meta:user-defined meta:name="DCTERMS.abstract">het wijzigen van het gebruik, het wijzigen van de gevel, het intern verbouwen en het plaats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eine Houtstraat 106 2011DR Haarlem, 0392-2025-0177387, het wijzigen van het gebruik, het wijzigen van de gevel, het intern verbouwen en het plaatsen van een dakterras, verzonden 13-03-202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891</meta:user-defined>
    <meta:user-defined meta:name="OVERHEIDop.GmbID/DC.identifier">gmb-2026-122891</meta:user-defined>
    <meta:user-defined meta:name="OVERHEIDop.versieInformatie"/>
  </office:meta>
</office:document-meta>
</file>