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8db46e22-c855-43b1-a78c-d676dad0d796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Reitzstraat 5 opheffen gehandicaptenparkeerplaats kenteken 02-RHX-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elet op: </text:span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dat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Reitzstraat 5 met kenteken 02-RHX-5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6</text:span> (gehandicaptenparkeerplaats) van Bijlage I van het RVV 1990, het bijbehorende onderbord en de ondersteunende wegmarkeringen (RVV 1990) op te heffen: de gehandicaptenparkeerplaats ter hoogte van perceel Reitzstraat 5 (parkeervaknummer 122989485269) met kenteken 02-RHX-5.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7-1" text:style-name="plaatje">
              <text:p text:style-name="illustratie_id1-3-2-2-1-17-1-1"><draw:frame draw:style-name="illustratie_id1-3-2-2-1-17-1-1" text:anchor-type="paragraph" svg:width="146.4mm" svg:height="102.2mm"><draw:image xlink:href="Pictures/Afbeelding1i8db46e22-c855-43b1-a78c-d676dad0d796.png" xlink:type="simple"/></draw:frame></text:p>
            </text:section></draw:text-box></draw:frame>
          </text:p>
            <text:p text:style-name="common-al">Amsterdam, 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7-1-1" style:parent-style-name="Standard">
      <style:paragraph-properties style:line-spacing="0mm" style:text-autospace="none" ofo:line-height="0.001cm"/>
    </style:style>
    <style:style style:family="graphic" style:name="illustratie_id1-3-2-2-1-17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2890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89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89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Reitzstraat 5 opheffen gehandicaptenparkeerplaats kenteken 02-RHX-5 - Reitzstraat 5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Reitzstraat 5 opheffen gehandicaptenparkeerplaats kenteken 02-RHX-5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Oost, verkeersbesluit Reitzstraat 5 opheffen gehandicaptenparkeerplaats kenteken 02-RHX-5</meta:user-defined>
    <meta:user-defined meta:name="DCTERMS.W3CDTF/DCTERMS.available">2026-03-20</meta:user-defined>
    <meta:user-defined meta:name="DCTERMS.W3CDTF/OVERHEIDop.jaargang">2026</meta:user-defined>
    <meta:user-defined meta:name="OVERHEIDop.publicationIssue">122890</meta:user-defined>
    <meta:user-defined meta:name="OVERHEIDop.GmbID/DC.identifier">gmb-2026-122890</meta:user-defined>
    <meta:user-defined meta:name="OVERHEIDop.versieInformatie"/>
  </office:meta>
</office:document-meta>
</file>