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Paulus Potterlaan 3 3741P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aan Paulus Potterlaan 3 3741PH Baarn. Kenmerk 1445765 en datum besluit 13-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288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8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8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76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Paulus Potterlaan 3 3741PH Baarn</meta:user-defined>
    <meta:user-defined meta:name="DCTERMS.W3CDTF/DCTERMS.available">2026-03-17</meta:user-defined>
    <meta:user-defined meta:name="DCTERMS.W3CDTF/OVERHEIDop.jaargang">2026</meta:user-defined>
    <meta:user-defined meta:name="OVERHEIDop.externeBijlage">BAARN_202603_GFO_ZAKEN_47948_13032026074344649|exb-2026-9411</meta:user-defined>
    <meta:user-defined meta:name="OVERHEIDop.publicationIssue">122887</meta:user-defined>
    <meta:user-defined meta:name="OVERHEIDop.GmbID/DC.identifier">gmb-2026-122887</meta:user-defined>
    <meta:user-defined meta:name="OVERHEIDop.versieInformatie"/>
  </office:meta>
</office:document-meta>
</file>