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betonnen vloer van de garage , aan Griftdijk Zuid 93, 6663B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ontving de gemeente een sloopmelding voor slopen van de betonnen vloer van de garage  aan Griftdijk Zuid 93, 6663BC Lent. De melding is geregistreerd onder kenmerk Z2026-00001201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01</meta:user-defined>
    <meta:user-defined meta:name="DCTERMS.abstract">Betreft: Melding op locatie Griftdijk Zuid 93, 6663BC Lent</meta:user-defined>
    <dc:language>nl</dc:language>
    <meta:user-defined meta:name="OVERHEIDop.locatietype/OVERHEIDop.gebiedsmarkering">Vlak</meta:user-defined>
    <meta:user-defined meta:name="DC.title">Melding slopen van de betonnen vloer van de garage , aan Griftdijk Zuid 93, 6663BC Len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84</meta:user-defined>
    <meta:user-defined meta:name="OVERHEIDop.GmbID/DC.identifier">gmb-2026-122884</meta:user-defined>
    <meta:user-defined meta:name="OVERHEIDop.versieInformatie"/>
  </office:meta>
</office:document-meta>
</file>