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en/of Bijzondere Wetgeving voor het plaatsen van reclame-driehoeksborden ten behoeve van Promotie Kloosterpop 2026 voor de periode van 16 t/m 29 jun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Ontheffing voor het plaatsen van 15 reclame-driehoeksborden ten behoeve van Promotie Kloosterpop 2026 voor de periode van 16 juni 2026 t/m 29 juni 2026. Verleend en verzonden op 11 maart 2026.</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8 maart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22882</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882</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882</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Gemeente</meta:user-defined>
    <meta:user-defined meta:name="DC.title">Gemeente Oldambt, verleende ontheffing APV (Algemene plaatselijke verordening gemeente Oldambt) en/of Bijzondere Wetgeving voor het plaatsen van reclame-driehoeksborden ten behoeve van Promotie Kloosterpop 2026 voor de periode van 16 t/m 29 juni 2026</meta:user-defined>
    <meta:user-defined meta:name="DCTERMS.W3CDTF/DCTERMS.available">2026-03-18</meta:user-defined>
    <meta:user-defined meta:name="DCTERMS.W3CDTF/OVERHEIDop.jaargang">2026</meta:user-defined>
    <meta:user-defined meta:name="OVERHEIDop.publicationIssue">122882</meta:user-defined>
    <meta:user-defined meta:name="OVERHEIDop.GmbID/DC.identifier">gmb-2026-122882</meta:user-defined>
    <meta:user-defined meta:name="OVERHEIDop.versieInformatie"/>
  </office:meta>
</office:document-meta>
</file>