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 1213 VB Hilversum, Verzoeklocatie 2026022000949 (bevrijdingsvuurwerk/lasershow 5 mei  (voor 5 jaar)); 1951793; 13-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1, 1213 VB Hilversum, Verzoeklocatie 2026022000949 (bevrijdingsvuurwerk/lasershow 5 mei  (voor 5 jaar)); 1951793; 13-03-2026; Status: BOPA Vergunning verleend, gemeente Hilversum</text:p>
            <text:p text:style-name="common-al">
            
          </text:p>
            <text:p text:style-name="common-al">Verzenddatum: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7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793</meta:user-defined>
    <dc:language>nl</dc:language>
    <meta:user-defined meta:name="DC.title">Laapersveld 1, 1213 VB Hilversum, Verzoeklocatie 2026022000949 (bevrijdingsvuurwerk/lasershow 5 mei  (voor 5 jaar)); 1951793; 13-03-2026; Status: BOPA Vergunning verleend, gemeente Hilversum</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10</meta:user-defined>
    <meta:user-defined meta:name="OVERHEIDop.publicationIssue">122878</meta:user-defined>
    <meta:user-defined meta:name="OVERHEIDop.GmbID/DC.identifier">gmb-2026-122878</meta:user-defined>
    <meta:user-defined meta:name="OVERHEIDop.versieInformatie"/>
  </office:meta>
</office:document-meta>
</file>