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Brouwersgracht 274 1013HG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ep) in de achtertuin</text:p>
            <text:p text:style-name="common-al">Besluit: verleend</text:p>
            <text:p text:style-name="common-al">Besluit verzonden op: 03-03-2026</text:p>
            <text:p text:style-name="common-al">Zaakadres: Brouwersgracht 274 1013HG Amsterdam</text:p>
            <text:p text:style-name="common-al">Zaaknummer: Z2026-009419</text:p>
            <text:p text:style-name="common-al">DSO-nummer: 202603030028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09419"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8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419</meta:user-defined>
    <meta:user-defined meta:name="DCTERMS.abstract">kappen van een boom (Iep)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Brouwersgracht 274 1013HG Amsterdam</meta:user-defined>
    <meta:user-defined meta:name="DCTERMS.W3CDTF/DCTERMS.available">2026-03-17</meta:user-defined>
    <meta:user-defined meta:name="DCTERMS.W3CDTF/OVERHEIDop.jaargang">2026</meta:user-defined>
    <meta:user-defined meta:name="OVERHEIDop.externeBijlage">WEP_B001 Situatietekening en foto boom|exb-2026-9408</meta:user-defined>
    <meta:user-defined meta:name="OVERHEIDop.externeBijlage">WEP_Z2026-009419 OW Beschikking|exb-2026-9409</meta:user-defined>
    <meta:user-defined meta:name="OVERHEIDop.publicationIssue">122868</meta:user-defined>
    <meta:user-defined meta:name="OVERHEIDop.GmbID/DC.identifier">gmb-2026-122868</meta:user-defined>
    <meta:user-defined meta:name="OVERHEIDop.versieInformatie"/>
  </office:meta>
</office:document-meta>
</file>