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Ik zoek werk van Stichting Oosterlengte voor de periode van 24 maart tot en met 6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0 reclame-driehoeksborden ten behoeve van Ik zoek werk van Stichting Oosterlengte voor de periode van 24 maart 2026 tot en met 6 april 2026. Verleend en verzonden op 10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286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6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6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Ik zoek werk van Stichting Oosterlengte voor de periode van 24 maart tot en met 6 april 2026</meta:user-defined>
    <meta:user-defined meta:name="DCTERMS.W3CDTF/DCTERMS.available">2026-03-18</meta:user-defined>
    <meta:user-defined meta:name="DCTERMS.W3CDTF/OVERHEIDop.jaargang">2026</meta:user-defined>
    <meta:user-defined meta:name="OVERHEIDop.publicationIssue">122867</meta:user-defined>
    <meta:user-defined meta:name="OVERHEIDop.GmbID/DC.identifier">gmb-2026-122867</meta:user-defined>
    <meta:user-defined meta:name="OVERHEIDop.versieInformatie"/>
  </office:meta>
</office:document-meta>
</file>