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40d624-ae78-4a95-8f2b-256cfb53ecab.png" manifest:media-type="image/x-eps"/>
  <manifest:file-entry manifest:full-path="Pictures/afb1i8907f727-b98d-4288-a2de-c4dc344e39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Hondiusdomein</text:p>
      <text:section text:name="regeling_id1-3-2" text:style-name="regeling">
        <text:section text:name="aanhef_id1-3-2-1" text:style-name="aanhef">
          <text:section text:name="afkondiging_id1-3-2-1-1" text:style-name="afkondiging">
            <text:p text:style-name="afkondiging_top"/>
            <text:p text:style-name="al">Ruimte / Mobiliteit / 2026-2073745</text:p>
            <text:p text:style-name="al"/>
            <text:p text:style-name="al">Het college van burgemeester en wethouders van Maastricht neemt een verkeersbesluit voor het aanwijzen van een voetpad waar fietsen is toegestaan aan het Hondiusdomein.</text:p>
            <text:p text:style-name="al"/>
            <text:p text:style-name="al">
            <text:span text:style-name="nadrukvet">Overwegingen</text:span>
          </text:p>
            <text:p text:style-name="al">De Hondiusdomein is een erftoegangsweg binnen de gemeente Maastricht en is bij de gemeente in beheer en onderhoud.</text:p>
            <text:p text:style-name="al">Aan het Hondiusdomein is een park gelegen met vrijliggende paden. De vrijliggende paden maken deel uit van een belangrijke langzaamverkeersroute binnen de wijk. In de voorgaande situatie was het pad gelegen tussen de Hondiusdomein en Bolivardomein niet expliciet aangewezen als voetpad.</text:p>
            <text:p text:style-name="al">Door de aanwezigheid van een beverhol onder het pad tussen het Hondiusdomein en het Bolivardomein is de constructieve staat van het wegdek verslechterd, waardoor uitsluitend dit pad tijdelijk is aangewezen als voetpad waar fietsen is toegestaan. Deze maatregel heeft in de praktijk geleid tot een veilige en overzichtelijke verkeerssituatie voor zowel voetgangers als fietsers. Het aanwijzen van het pad als voetpad door middel van plaatsing van bord G7 heeft geen negatieve gevolgen voor de verkeersveiligheid of voor eventuele overlast door (brom)fietsverkeer.</text:p>
            <text:p text:style-name="al">Nu deze tijdelijke maatregel reeds langer dan vier maanden van kracht is en de situatie naar verwachting niet op korte termijn structureel kan worden gewijzigd, is het wenselijk en noodzakelijk om deze maatregel te formaliseren door middel van een verkeersbesluit. Hiermee wordt duidelijkheid en rechtszekerheid geboden aan alle weggebruikers.</text:p>
            <text:p text:style-name="al">Door het definitief aanwijzen van dit pad als voetpad waar fietsen is toegestaan, wordt de verkeersveiligheid vergroot, het risico op ongevallen beperkt en blijft het pad bruikbaar voor langzaam verkeer, zonder afbreuk te doen aan de bescherming van kwetsbare weggebruikers.</text:p>
            <text:p text:style-name="al">Deze maatregel wordt genomen ter verzekering van de veiligheid op de weg, ter bescherming van weggebruikers en passagiers, alsmede voor het in stand houden van de weg en ter waarborging van de bruikbaarheid van de weg.</text:p>
            <text:p text:style-name="al"/>
            <text:p text:style-name="al">
            <text:span text:style-name="nadrukvet">Belangenafweging</text:span>
          </text:p>
            <text:p text:style-name="al">Het aanwijzen van het vrijliggende pad in het park aan het Hondiusdomein als voetpad waar fietsen is toegestaan dient het belang van de verkeersveiligheid en de bescherming van weggebruikers. Gezien de verminderde kwaliteit van het wegdek als gevolg van een beverhol is het wenselijk het gebruik van het pad te beperken tot voetgangers en fietsers en zwaardere verkeersdeelnemers te weren.</text:p>
            <text:p text:style-name="al">Daarnaast wordt met deze maatregel het belang van het in stand houden en de bruikbaarheid van de weg gediend. Door fietsen toe te staan blijft de route beschikbaar voor langzaam verkeer en wordt een onevenredige beperking van de bereikbaarheid voorkom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het Hondiusdomein in hun besluit van 5 februari 2026;</text:p>
              </text:list-item>
              <text:list-item text:style-override="id1-3-2-1-1-19-2">
                <text:number>2.</text:number>
                <text:p text:style-name="al">het vrijliggende pad in het park, gelegen tussen het Hondiusdomein en het Bolivardomein, aan te wijzen als voetpad waar fietsen is toegestaan door het plaatsen van de borden G7 aan beide zijden van Bijlage I van het RVV 1990 en onderborden met de tekst “fietsen toegestaan brom- en snorfietsen verboden”;</text:p>
              </text:list-item>
            </text:list>
            <text:p text:style-name="al"/>
            <text:p text:style-name="al">
            <text:span text:style-name="nadrukcur">Bestaande maatregelen die in stand worden gehouden</text:span>
          </text:p>
            <text:p text:style-name="al"/>
            <text:list text:style-name="id1-3-2-1-1-23">
              <text:list-item text:style-override="id1-3-2-1-1-23-1">
                <text:number>3.</text:number>
                <text:p text:style-name="al">de borden C2 en C3 van de bijlage I van het RVV 1990 en onderbord OB07 het Hondiusdomein aan te wijzen als eenrichtingsverkeer voor het deel gelegen tussen het parkeerterrein ter hoogte van nummer 48 en de Leuvenlaan, gesloten voor gemotoriseerd verkeer in de richting van het parkeerterrein:</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maart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6-1" text:style-name="plaatje">
              <text:p text:style-name="illustratie_id1-3-2-1-1-66-1-1"><draw:frame draw:style-name="illustratie_id1-3-2-1-1-66-1-1" text:anchor-type="paragraph" svg:width="153mm" svg:height="80.06037735849056mm"><draw:image xlink:href="Pictures/Afbeelding1i9740d624-ae78-4a95-8f2b-256cfb53ecab.png" xlink:type="simple"/></draw:frame></text:p>
            </text:section></draw:text-box></draw:frame>
          </text:p>
            <text:p text:style-name="al">
            <draw:frame><draw:text-box><text:section text:name="plaatje_id1-3-2-1-1-67-1" text:style-name="plaatje">
              <text:p text:style-name="illustratie_id1-3-2-1-1-67-1-1"><draw:frame draw:style-name="illustratie_id1-3-2-1-1-67-1-1" text:anchor-type="paragraph" svg:width="153mm" svg:height="87.56603773584905mm"><draw:image xlink:href="Pictures/afb1i8907f727-b98d-4288-a2de-c4dc344e399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8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RECTIFICATIE aanwijzen voetpad waar fietsen is toegestaan - Hondiusdom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6-2073745</meta:user-defined>
    <meta:user-defined meta:name="OVERHEIDop.verkeersbordcode">G7</meta:user-defined>
    <dc:language>nl</dc:language>
    <meta:user-defined meta:name="OVERHEIDop.locatietype/OVERHEIDop.gebiedsmarkering">Lijn</meta:user-defined>
    <meta:user-defined meta:name="DC.title">Rectificatie verkeersmaatregel Hondiusdomein</meta:user-defined>
    <meta:user-defined meta:name="DCTERMS.W3CDTF/DCTERMS.available">2026-03-17</meta:user-defined>
    <meta:user-defined meta:name="DCTERMS.W3CDTF/OVERHEIDop.jaargang">2026</meta:user-defined>
    <meta:user-defined meta:name="OVERHEIDop.publicationIssue">122864</meta:user-defined>
    <meta:user-defined meta:name="OVERHEIDop.GmbID/DC.identifier">gmb-2026-122864</meta:user-defined>
    <meta:user-defined meta:name="OVERHEIDop.versieInformatie"/>
  </office:meta>
</office:document-meta>
</file>