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Wethouder Hamsterlaan 16, 9351 KM Leek, Zuidhorn (ZHN00) A 4290</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Westerkwartier een aanvraag ontvangen voor het plaatsen van een dakkapel op locatie Wethouder Hamsterlaan 16, 9351 KM Leek, Zuidhorn (ZHN00) A 4290. De aanvraag is geregistreerd onder zaaknummer 2026190376.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8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7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Wethouder Hamsterlaan 16, 9351 KM Leek, Zuidhorn (ZHN00) A 4290</meta:user-defined>
    <meta:user-defined meta:name="DCTERMS.W3CDTF/DCTERMS.available">2026-03-17</meta:user-defined>
    <meta:user-defined meta:name="DCTERMS.W3CDTF/OVERHEIDop.jaargang">2026</meta:user-defined>
    <meta:user-defined meta:name="OVERHEIDop.publicationIssue">122862</meta:user-defined>
    <meta:user-defined meta:name="OVERHEIDop.GmbID/DC.identifier">gmb-2026-122862</meta:user-defined>
    <meta:user-defined meta:name="OVERHEIDop.versieInformatie"/>
  </office:meta>
</office:document-meta>
</file>