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Politieke Partij DURF Campagne voor de periode van 5 tot en met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4 reclame-driehoeksborden ten behoeve van Politieke Partij DURF Campagne voor de periode van 5 maart 2026 tot en met 19 maart 2026. Verleend en verzonden op 10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Politieke Partij DURF Campagne voor de periode van 5 tot en met 19 maart 2026</meta:user-defined>
    <meta:user-defined meta:name="DCTERMS.W3CDTF/DCTERMS.available">2026-03-18</meta:user-defined>
    <meta:user-defined meta:name="DCTERMS.W3CDTF/OVERHEIDop.jaargang">2026</meta:user-defined>
    <meta:user-defined meta:name="OVERHEIDop.publicationIssue">122856</meta:user-defined>
    <meta:user-defined meta:name="OVERHEIDop.GmbID/DC.identifier">gmb-2026-122856</meta:user-defined>
    <meta:user-defined meta:name="OVERHEIDop.versieInformatie"/>
  </office:meta>
</office:document-meta>
</file>