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SGWB Avondvierdaagse Leidsche rijn , Hoge Woerdplein te De Meer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8147</text:span>
          </text:p>
            <text:p text:style-name="common-al">
            <text:span text:style-name="nadrukvet">Algemene kenmerken van het evenement:</text:span>
          </text:p>
            <text:p text:style-name="common-al">Naam evenement: SGWB Avondvierdaagse Leidsche rijn</text:p>
            <text:p text:style-name="common-al">Locatie: Hoge Woerdplein te De Meern</text:p>
            <text:p text:style-name="common-al"/>
            <text:p text:style-name="common-al">
            <text:span text:style-name="nadrukvet">Data en tijden evenement</text:span>:</text:p>
            <text:p text:style-name="common-al">Het evenement is op de onderstaande dagen en tijdstippen:</text:p>
            <text:p text:style-name="common-al">Van 9 juni 2026 16:00 uur tot 9 juni 2026 21:00 uur</text:p>
            <text:p text:style-name="common-al">Van 10 juni 2026 17:00 uur tot 10 juni 2026 21:00 uur</text:p>
            <text:p text:style-name="common-al">Van 11 juni 2026 17:00 uur tot 11 juni 2026 21:00 uur</text:p>
            <text:p text:style-name="common-al">Van 12 juni 2026 17:00 uur tot 12 juni 2026 21:00 uur</text:p>
            <text:p text:style-name="common-al">Op- en afbouw op dezelfde dag als het evenement</text:p>
            <text:p text:style-name="common-al"/>
            <text:p text:style-name="common-al">De volgende bijzonderheden zijn van toepassing op deze aanvraag:</text:p>
            <text:list text:style-name="id1-3-2-1-1-16">
              <text:list-item text:style-override="id1-3-2-1-1-16-1">
                <text:number>•</text:number>
                <text:p text:style-name="al">Versterkt geluid</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1">
              <text:list-item text:style-override="id1-3-2-1-1-21-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285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5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5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8147</meta:user-defined>
    <meta:user-defined meta:name="DCTERMS.abstract">Toelichting: SGWB Avondvierdaagse Leidsche rijn </meta:user-defined>
    <dc:language>nl</dc:language>
    <meta:user-defined meta:name="OVERHEIDop.locatietype/OVERHEIDop.gebiedsmarkering">Punt</meta:user-defined>
    <meta:user-defined meta:name="DC.title">Aangevraagde evenementenvergunningen, SGWB Avondvierdaagse Leidsche rijn , Hoge Woerdplein te De Meern</meta:user-defined>
    <meta:user-defined meta:name="DCTERMS.W3CDTF/DCTERMS.available">2026-03-17</meta:user-defined>
    <meta:user-defined meta:name="DCTERMS.W3CDTF/OVERHEIDop.jaargang">2026</meta:user-defined>
    <meta:user-defined meta:name="OVERHEIDop.publicationIssue">122854</meta:user-defined>
    <meta:user-defined meta:name="OVERHEIDop.GmbID/DC.identifier">gmb-2026-122854</meta:user-defined>
    <meta:user-defined meta:name="OVERHEIDop.versieInformatie"/>
  </office:meta>
</office:document-meta>
</file>