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ldengaarde 30 Amsterdam, 1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Gemeente Amsterdam</text:p>
            <text:p text:style-name="common-al">Zaaknummer: OD2026-0016061</text:p>
            <text:p text:style-name="common-al">DSO nummer: 2026030800058</text:p>
            <text:p text:style-name="common-al">Ontvangstdatum melding: 08-03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85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6061</meta:user-defined>
    <meta:user-defined meta:name="DCTERMS.abstract">Oldengaarde 28, Amsterdam grond toep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Oldengaarde 30 Amsterdam, 16 meter richting wes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50</meta:user-defined>
    <meta:user-defined meta:name="OVERHEIDop.GmbID/DC.identifier">gmb-2026-122850</meta:user-defined>
    <meta:user-defined meta:name="OVERHEIDop.versieInformatie"/>
  </office:meta>
</office:document-meta>
</file>