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organiseren van de huis-aan-huis verkoopactie met potgrond in Westerlee op zaterdag 2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de huis-aan-huis verkoopactie met potgrond in Westerlee op zaterdag 28 maart 2026. Verleend en verzonden op 9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8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organiseren van de huis-aan-huis verkoopactie met potgrond in Westerlee op zaterdag 28 maart 2026</meta:user-defined>
    <meta:user-defined meta:name="DCTERMS.W3CDTF/DCTERMS.available">2026-03-18</meta:user-defined>
    <meta:user-defined meta:name="DCTERMS.W3CDTF/OVERHEIDop.jaargang">2026</meta:user-defined>
    <meta:user-defined meta:name="OVERHEIDop.publicationIssue">122848</meta:user-defined>
    <meta:user-defined meta:name="OVERHEIDop.GmbID/DC.identifier">gmb-2026-122848</meta:user-defined>
    <meta:user-defined meta:name="OVERHEIDop.versieInformatie"/>
  </office:meta>
</office:document-meta>
</file>