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 - Besluit op aanvraag Artikel 4:6 ontheffing geluidshinder in openlucht voor spoorwerkzaamheden week 46 en week 47 (nov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6 een Artikel 4:6 ontheffing geluidshinder in openlucht hebben verleend voor spoorwerkzaamheden week 46 en week 47 (november 2026) op de locatie Goes. Het besluit is geregistreerd onder nummer Z2025-00003102.</text:p>
            <text:p text:style-name="common-al">
            <text:span text:style-name="nadrukvet">Procedure</text:span>
          </text:p>
            <text:p text:style-name="common-al">Tegen een verleende vergunning kunnen belanghebbenden tot en met 24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84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4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4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102</meta:user-defined>
    <meta:user-defined meta:name="DCTERMS.abstract">Goes - Besluit op aanvraag Artikel 4:6 ontheffing geluidshinder in openlucht voor spoorwerkzaamheden week 46 en week 47 (november 2026)</meta:user-defined>
    <dc:language>nl</dc:language>
    <meta:user-defined meta:name="OVERHEIDop.locatietype/OVERHEIDop.gebiedsmarkering">Punt</meta:user-defined>
    <meta:user-defined meta:name="DC.title">Goes - Besluit op aanvraag Artikel 4:6 ontheffing geluidshinder in openlucht voor spoorwerkzaamheden week 46 en week 47 (november 2026)</meta:user-defined>
    <meta:user-defined meta:name="DCTERMS.W3CDTF/DCTERMS.available">2026-03-17</meta:user-defined>
    <meta:user-defined meta:name="DCTERMS.W3CDTF/OVERHEIDop.jaargang">2026</meta:user-defined>
    <meta:user-defined meta:name="OVERHEIDop.publicationIssue">122842</meta:user-defined>
    <meta:user-defined meta:name="OVERHEIDop.GmbID/DC.identifier">gmb-2026-122842</meta:user-defined>
    <meta:user-defined meta:name="OVERHEIDop.versieInformatie"/>
  </office:meta>
</office:document-meta>
</file>