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mmen On Wheels – Wintereditie op 30 oktober 2026 en 18 december 2026 van 19.00 uur tot 23.00 uur aan Parkeerplaats Wilhelmsweg 99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MMEN</text:span>
          </text:p>
            <text:p text:style-name="common-al">10 maart 2026, <text:span text:style-name="nadrukvet">Parkeerplaats Wilhelmsweg 99,</text:span> Emmen On Wheels – Wintereditie op 30 oktober 2026 en 18 december 2026 van 19.00 uur tot 23.00 uur (1525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283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252-2026</meta:user-defined>
    <dc:language>nl</dc:language>
    <meta:user-defined meta:name="OVERHEIDop.locatietype/OVERHEIDop.gebiedsmarkering">Adres</meta:user-defined>
    <meta:user-defined meta:name="DC.title">Toestemming voor Emmen On Wheels – Wintereditie op 30 oktober 2026 en 18 december 2026 van 19.00 uur tot 23.00 uur aan Parkeerplaats Wilhelmsweg 99 te Emmen</meta:user-defined>
    <meta:user-defined meta:name="DCTERMS.W3CDTF/DCTERMS.available">2026-03-17</meta:user-defined>
    <meta:user-defined meta:name="DCTERMS.W3CDTF/OVERHEIDop.jaargang">2026</meta:user-defined>
    <meta:user-defined meta:name="OVERHEIDop.publicationIssue">122839</meta:user-defined>
    <meta:user-defined meta:name="OVERHEIDop.GmbID/DC.identifier">gmb-2026-122839</meta:user-defined>
    <meta:user-defined meta:name="OVERHEIDop.versieInformatie"/>
  </office:meta>
</office:document-meta>
</file>