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ontsteken van een paasvuur op 5 april 2026 op de locatie Enkweg 16, 7384C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aart 2026</text:p>
            <text:p text:style-name="common-al">Kenmerk: Z2026-0000050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283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3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3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09</meta:user-defined>
    <meta:user-defined meta:name="DCTERMS.abstract">Enkweg 16, 7384CR Wilp</meta:user-defined>
    <dc:language>nl</dc:language>
    <meta:user-defined meta:name="OVERHEIDop.locatietype/OVERHEIDop.gebiedsmarkering">Punt</meta:user-defined>
    <meta:user-defined meta:name="DC.title">Aanvraag ontvangen voor het ontsteken van een paasvuur op 5 april 2026 op de locatie Enkweg 16, 7384CR Wilp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832</meta:user-defined>
    <meta:user-defined meta:name="OVERHEIDop.GmbID/DC.identifier">gmb-2026-122832</meta:user-defined>
    <meta:user-defined meta:name="OVERHEIDop.versieInformatie"/>
  </office:meta>
</office:document-meta>
</file>