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Perponcherstraat 64, 2518 S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e Perponcherstraat 64 door het maken van een constructieve doorbraak op de begane grond</text:p>
            <text:p text:style-name="common-al"/>
            <text:p text:style-name="common-al">Ons kenmerk: VTH2026-509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Perponcherstraat 64, 2518 S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283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3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3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910</meta:user-defined>
    <meta:user-defined meta:name="DCTERMS.abstract">het veranderen van het pand De Perponcherstraat 64 door het maken van een constructieve doorbraak op de begane grond</meta:user-defined>
    <dc:language>nl</dc:language>
    <meta:user-defined meta:name="OVERHEIDop.locatietype/OVERHEIDop.gebiedsmarkering">Punt</meta:user-defined>
    <meta:user-defined meta:name="DC.title">Omgevingsvergunning - Aangevraagd, De Perponcherstraat 64, 2518 SW 's-Gravenhag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831</meta:user-defined>
    <meta:user-defined meta:name="OVERHEIDop.GmbID/DC.identifier">gmb-2026-122831</meta:user-defined>
    <meta:user-defined meta:name="OVERHEIDop.versieInformatie"/>
  </office:meta>
</office:document-meta>
</file>