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Dikninge 19 Amsterdam, 17 meter richting 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toepassen grond en baggerspecie.</text:p>
            <text:p text:style-name="common-al">Aanvrager: Gemeente Amsterdam</text:p>
            <text:p text:style-name="common-al">Zaaknummer: OD2026-0016060</text:p>
            <text:p text:style-name="common-al">DSO nummer: 2026030800022</text:p>
            <text:p text:style-name="common-al">Ontvangstdatum melding: 08-03-2026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282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82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82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6060</meta:user-defined>
    <meta:user-defined meta:name="DCTERMS.abstract">Dikninge 28, Amsterdam grond toepas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Dikninge 19 Amsterdam, 17 meter richting oost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827</meta:user-defined>
    <meta:user-defined meta:name="OVERHEIDop.GmbID/DC.identifier">gmb-2026-122827</meta:user-defined>
    <meta:user-defined meta:name="OVERHEIDop.versieInformatie"/>
  </office:meta>
</office:document-meta>
</file>