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4 Mijl van Emmen festival op 12 april 2026 van 11.00 uur tot en met 22.30 uur startlocatie Emmen-Zuid en finish op het Raadhuisplein (de route volgt langs diverse straten en wege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9 maart 2026, <text:span text:style-name="nadrukvet">startlocatie Emmen-Zuid en finish op het Raadhuisplein (de route volgt </text:span><text:span text:style-name="nadrukvet">langs diverse straten en wegen), </text:span>4 Mijl van Emmen festival op 12 april 2026 van 11.00 uur tot en met 22.30 uur (1888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82-2026</meta:user-defined>
    <dc:language>nl</dc:language>
    <meta:user-defined meta:name="OVERHEIDop.locatietype/OVERHEIDop.gebiedsmarkering">Weg</meta:user-defined>
    <meta:user-defined meta:name="OVERHEIDop.locatietype/OVERHEIDop.gebiedsmarkering">Weg</meta:user-defined>
    <meta:user-defined meta:name="DC.title">Toestemming voor 4 Mijl van Emmen festival op 12 april 2026 van 11.00 uur tot en met 22.30 uur startlocatie Emmen-Zuid en finish op het Raadhuisplein (de route volgt langs diverse straten en wegen) te Emmen</meta:user-defined>
    <meta:user-defined meta:name="DCTERMS.W3CDTF/DCTERMS.available">2026-03-17</meta:user-defined>
    <meta:user-defined meta:name="DCTERMS.W3CDTF/OVERHEIDop.jaargang">2026</meta:user-defined>
    <meta:user-defined meta:name="OVERHEIDop.publicationIssue">122826</meta:user-defined>
    <meta:user-defined meta:name="OVERHEIDop.GmbID/DC.identifier">gmb-2026-122826</meta:user-defined>
    <meta:user-defined meta:name="OVERHEIDop.versieInformatie"/>
  </office:meta>
</office:document-meta>
</file>