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an het verbod op de Winkeltijdenwet tot openstelling van de winkel op het adres Synagoge-passage 5 te Winschoten op 5 april 2026 en op 24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an het verbod op de Winkeltijdenwet tot openstelling van de winkel op het adres Synagoge-passage 5 te Winschoten op 5 april 2026 van 10.00 uur tot 18.00 uur en op 24 mei 2026 van 10.00 uur tot 18.00 uur. Verleend en verzonden op 6 maart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282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2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82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en/of Bijzondere Wetgeving van het verbod op de Winkeltijdenwet tot openstelling van de winkel op het adres Synagoge-passage 5 te Winschoten op 5 april 2026 en op 24 mei 2026</meta:user-defined>
    <meta:user-defined meta:name="DCTERMS.W3CDTF/DCTERMS.available">2026-03-18</meta:user-defined>
    <meta:user-defined meta:name="DCTERMS.W3CDTF/OVERHEIDop.jaargang">2026</meta:user-defined>
    <meta:user-defined meta:name="OVERHEIDop.publicationIssue">122823</meta:user-defined>
    <meta:user-defined meta:name="OVERHEIDop.GmbID/DC.identifier">gmb-2026-122823</meta:user-defined>
    <meta:user-defined meta:name="OVERHEIDop.versieInformatie"/>
  </office:meta>
</office:document-meta>
</file>