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fietsenstalling op begane grond Next gebouw, Spiegelstraat 17 8011VE Zwolle [Zaaknummer 0193ESUITE2430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1-2026</text:p>
            <text:p text:style-name="common-al">
            <text:span text:style-name="nadrukvet">Locatie:</text:span> Spiegelstraat 17 8011VE Zwolle</text:p>
            <text:p text:style-name="common-al">
            <text:span text:style-name="nadrukvet">Zaakomschrijving:</text:span> het realiseren van een fietsenstalling op de begane grond van het Next gebouw</text:p>
            <text:p text:style-name="common-al">
            <text:span text:style-name="nadrukvet">Zaaknummer:</text:span> 0193ESUITE2430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30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2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30382025</meta:user-defined>
    <meta:user-defined meta:name="DCTERMS.abstract">het realiseren van een fietsenstalling op de begane grond van het Nex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fietsenstalling op begane grond Next gebouw, Spiegelstraat 17 8011VE Zwolle [Zaaknummer 0193ESUITE2430382025]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82</meta:user-defined>
    <meta:user-defined meta:name="OVERHEIDop.GmbID/DC.identifier">gmb-2026-12282</meta:user-defined>
    <meta:user-defined meta:name="OVERHEIDop.versieInformatie"/>
  </office:meta>
</office:document-meta>
</file>