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Bergstraat 14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rgstraat 141</text:p>
            <text:p text:style-name="common-al">Zaaknr: 500765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8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ergstraat 1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Bergstraat 14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14</meta:user-defined>
    <meta:user-defined meta:name="OVERHEIDop.GmbID/DC.identifier">gmb-2026-122814</meta:user-defined>
    <meta:user-defined meta:name="OVERHEIDop.versieInformatie"/>
  </office:meta>
</office:document-meta>
</file>