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212D 3062Z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68</text:span>/<text:span text:style-name="nadrukvet">202603020107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nieuw tuinhuisje en berging bij de volkstuinvereniging VTV Nooit Gedacht (VTV Nooit Gedacht, tuin no # 9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8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68</meta:user-defined>
    <meta:user-defined meta:name="DCTERMS.abstract">het plaatsen van een nieuw tuinhuisje en berging bij de volkstuinvereniging VTV Nooit Gedacht (VTV Nooit Gedacht, tuin no # 9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212D 3062ZL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13</meta:user-defined>
    <meta:user-defined meta:name="OVERHEIDop.GmbID/DC.identifier">gmb-2026-122813</meta:user-defined>
    <meta:user-defined meta:name="OVERHEIDop.versieInformatie"/>
  </office:meta>
</office:document-meta>
</file>