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veringweg 14, 8243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veringweg 14, 8243 PZ Lelystad, het veranderen en vergroten van een hal</text:span>
          </text:p>
            <text:p text:style-name="common-al">Wij hebben op 12 maart 2026 een aanvraag omgevingsvergunning ontvangen voor het veranderen en vergroten van een hal, op Zuiveringweg 14, 8243 PZ Lelystad. De aanvraag heeft dossiernummer 0995343115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3-2026. De gemeente neemt daarover waarschijnlijk voor 07-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8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31155</meta:user-defined>
    <dc:language>nl</dc:language>
    <meta:user-defined meta:name="OVERHEIDop.locatietype/OVERHEIDop.gebiedsmarkering">Punt</meta:user-defined>
    <meta:user-defined meta:name="DC.title">Ontvangen aanvraag - Zuiveringweg 14, 8243 PZ Lelystad</meta:user-defined>
    <meta:user-defined meta:name="DCTERMS.W3CDTF/DCTERMS.available">2026-03-17</meta:user-defined>
    <meta:user-defined meta:name="DCTERMS.W3CDTF/OVERHEIDop.jaargang">2026</meta:user-defined>
    <meta:user-defined meta:name="OVERHEIDop.publicationIssue">122811</meta:user-defined>
    <meta:user-defined meta:name="OVERHEIDop.GmbID/DC.identifier">gmb-2026-122811</meta:user-defined>
    <meta:user-defined meta:name="OVERHEIDop.versieInformatie"/>
  </office:meta>
</office:document-meta>
</file>