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Fagelstraat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Fagelstraat 14</text:p>
            <text:p text:style-name="common-al">Zaaknr: 500427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8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Fagel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Fagelstraat 1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03</meta:user-defined>
    <meta:user-defined meta:name="OVERHEIDop.GmbID/DC.identifier">gmb-2026-122803</meta:user-defined>
    <meta:user-defined meta:name="OVERHEIDop.versieInformatie"/>
  </office:meta>
</office:document-meta>
</file>