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coördineerde besluiten op aanvraag om omgevingsvergunning voor het realiseren van een rotonde ter hoogte van de Oude Rijksweg (N798) en de Hoofdlaa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Putten maken bekend dat ten behoeve van het realiseren van een rotonde aan Oude Rijksweg (N798) ter hoogte van de Hoofdlaan;</text:p>
            <text:list text:style-name="id1-3-2-1-1-2">
              <text:list-item text:style-override="id1-3-2-1-1-2-1">
                <text:number>•</text:number>
                <text:p text:style-name="al">Dijkgraaf en heemraden van Waterschap Vallei en Veluwe een besluit hebben genomen op de aanvraag om een omgevingsvergunning (wateractiviteit) met zaaknummer Z2025-10-0093  voor de wateractiviteit voor het deels dempen van 2 oppervlaktewaterlichamen C,  en dat</text:p>
              </text:list-item>
              <text:list-item text:style-override="id1-3-2-1-1-2-2">
                <text:number>•</text:number>
                <text:p text:style-name="al">Burgemeester en wethouders een besluit hebben genomen op de aanvraag om omgevingsvergunning voor een buitenplanse omgevingsplanactiviteit met zaaknummer Z2025-000722 met betrekking tot de volgende activiteiten: geluid aanleg of wijziging spoorweg, het afwijken van regels in het Omgevingsplan en het uitvoeren van een werk of werkzaamheid.</text:p>
              </text:list-item>
            </text:list>
            <text:p text:style-name="common-al">
            <text:span text:style-name="nadrukvet">Gecoördineerd besluit</text:span>
          </text:p>
            <text:p text:style-name="common-al">Op basis van artikel 16.7 Omgevingswet en Afdeling 3.5 Algemene wet bestuursrecht zijn de besluiten op deze aanvragen gecoördineerd tot stand gekomen.</text:p>
            <text:p text:style-name="common-al">Bij beide besluiten zijn de gevraagde vergunningen toegekend. De besluiten zijn op 13 maart 2026 verzonden.</text:p>
            <text:p text:style-name="common-al">
            <text:span text:style-name="nadrukvet">Inzage</text:span>
          </text:p>
            <text:p text:style-name="common-al">De beschikkingen en de bijbehorende stukken zijn elke werkdag van 08.30 tot 12.30 uur in te zien bij loket Ruimte van gemeente Putten aan de Fontanusplein 1, </text:p>
            <text:p text:style-name="common-al">Voor meer informatie kunt u ook bellen via het telefoonnummer (0341) 359 611.</text:p>
            <text:p text:style-name="common-al">
            <text:span text:style-name="nadrukvet">Bezwaartermijn: tot uiterlijk 24 april 2026</text:span>
          </text:p>
            <text:p text:style-name="common-al">Belanghebbenden kunnen een bezwaar indienen tot uiterlijk 24 april 2026 . De termijn voor het indienen van een bezwaar start op de dag na verzending van de besluiten en bedraagt 6 weken. U stuurt het bezwaar naar het college van burgemeester en wethouders van gemeente Putten, Postbus 400, 3880 AK in Putten.</text:p>
            <text:p text:style-name="common-al">
            <text:span text:style-name="nadrukvet">Bezwaartermijn: tot uiterlijk 24 april 2026</text:span>
          </text:p>
            <text:p text:style-name="last-al">Belanghebbenden kunnen een bezwaar indienen tot uiterlijk 24 april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8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722</meta:user-defined>
    <dc:language>nl</dc:language>
    <meta:user-defined meta:name="DC.title">Gecoördineerde besluiten op aanvraag om omgevingsvergunning voor het realiseren van een rotonde ter hoogte van de Oude Rijksweg (N798) en de Hoofdlaan in Putten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9403</meta:user-defined>
    <meta:user-defined meta:name="OVERHEIDop.publicationIssue">122802</meta:user-defined>
    <meta:user-defined meta:name="OVERHEIDop.GmbID/DC.identifier">gmb-2026-122802</meta:user-defined>
    <meta:user-defined meta:name="OVERHEIDop.versieInformatie"/>
  </office:meta>
</office:document-meta>
</file>