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Drijber op 6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kadastraal bekend gemeente Beilen, sectie S, nummer 885 (Drijbersche Es) te Drijber op 6 april 2025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103" xlink:type="simple">(https://formulieren.middendrenthe.nl/website/!suite42.scherm1260?mObj=15151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80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0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paasvuur - Ontheffing voor het opbouwen en branden van een paasbult in Drijber op 6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800</meta:user-defined>
    <meta:user-defined meta:name="OVERHEIDop.GmbID/DC.identifier">gmb-2026-122800</meta:user-defined>
    <meta:user-defined meta:name="OVERHEIDop.versieInformatie"/>
  </office:meta>
</office:document-meta>
</file>