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Kofferbakverkoop Binnenmaas op zondag 12 april, 7 juni en 30 augustus van 09.00 tot 16.00 uur op het Recreatieoord Binnenmaas aan de Vrouwehuisjesweg 1, verzonden 09-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7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3-18</meta:user-defined>
    <meta:user-defined meta:name="DCTERMS.W3CDTF/OVERHEIDop.jaargang">2026</meta:user-defined>
    <meta:user-defined meta:name="OVERHEIDop.publicationIssue">122799</meta:user-defined>
    <meta:user-defined meta:name="OVERHEIDop.GmbID/DC.identifier">gmb-2026-122799</meta:user-defined>
    <meta:user-defined meta:name="OVERHEIDop.versieInformatie"/>
  </office:meta>
</office:document-meta>
</file>