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enbroeklaan 21, 6987BG Giesbeek het realiser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6 een besluit genomen op de aanvraag met zaaknummer Z2025-00002760 voor een omgevingsvergunning op locatie Barenbroeklaan 21, 6987BG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279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60</meta:user-defined>
    <dc:language>nl</dc:language>
    <meta:user-defined meta:name="OVERHEIDop.locatietype/OVERHEIDop.gebiedsmarkering">Vlak</meta:user-defined>
    <meta:user-defined meta:name="DC.title">Kennisgeving besluit op aanvraag omgevingsvergunning Barenbroeklaan 21, 6987BG Giesbeek het realiseren van een dakkapel aan de voorzij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94</meta:user-defined>
    <meta:user-defined meta:name="OVERHEIDop.GmbID/DC.identifier">gmb-2026-122794</meta:user-defined>
    <meta:user-defined meta:name="OVERHEIDop.versieInformatie"/>
  </office:meta>
</office:document-meta>
</file>