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plein 6 en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Assendorperplein 6  8012 TW (woonfunctie)</text:span>
          </text:p>
            <text:p text:style-name="common-al">
            <text:span text:style-name="nadrukcur">Splitsen in:</text:span>
          </text:p>
            <text:p text:style-name="common-al">
            <text:span text:style-name="nadrukvet">Assendorperplein 6  8012 TW (woonfunctie bg. grond en souterrain)</text:span>
          </text:p>
            <text:p text:style-name="common-al">
            <text:span text:style-name="nadrukvet">Assendorperplein 6A  8012 TW (woonfunctie 1e en 2<text:span text:style-name="sup">e</text:span> vd)</text:span>
          </text:p>
            <text:p text:style-name="common-al">Verzenddatum besluit: 13 maart 2026</text:p>
            <text:p text:style-name="common-al">Kenmerk besluit: 12418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plein 6 en 6A</meta:user-defined>
    <meta:user-defined meta:name="DCTERMS.W3CDTF/DCTERMS.available">2026-03-17</meta:user-defined>
    <meta:user-defined meta:name="DCTERMS.W3CDTF/OVERHEIDop.jaargang">2026</meta:user-defined>
    <meta:user-defined meta:name="OVERHEIDop.externeBijlage">Bijlage bij huisnummerbesluit 124180-2025.pdf|exb-2026-9402</meta:user-defined>
    <meta:user-defined meta:name="OVERHEIDop.publicationIssue">122793</meta:user-defined>
    <meta:user-defined meta:name="OVERHEIDop.GmbID/DC.identifier">gmb-2026-122793</meta:user-defined>
    <meta:user-defined meta:name="OVERHEIDop.versieInformatie"/>
  </office:meta>
</office:document-meta>
</file>