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42,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6 20:10 een aanvraag omgevingsvergunning ontvangen.</text:p>
            <text:p text:style-name="common-al">Het betreft een aanvraag op locatie Bergstraat 42, 5551AX Valkenswaard met omschrijving "realiseren uitrit" en zaaknummer <text:span text:style-name="nadrukvet">466197</text:span>.</text:p>
            <text:p text:style-name="common-al">De zaak is geregistreerd onder nummer 46619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27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6197</meta:user-defined>
    <meta:user-defined meta:name="DCTERMS.abstract">realiseren uitrit, Bergstraat 42</meta:user-defined>
    <dc:language>nl</dc:language>
    <meta:user-defined meta:name="OVERHEIDop.locatietype/OVERHEIDop.gebiedsmarkering">Vlak</meta:user-defined>
    <meta:user-defined meta:name="DC.title">Ingediende aanvraag omgevingsvergunning Bergstraat 42, 5551AX Valkenswaar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91</meta:user-defined>
    <meta:user-defined meta:name="OVERHEIDop.GmbID/DC.identifier">gmb-2026-122791</meta:user-defined>
    <meta:user-defined meta:name="OVERHEIDop.versieInformatie"/>
  </office:meta>
</office:document-meta>
</file>