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orpskermis op woensdag 18 maart en donderdag 19 maart 2026 van 13.00 – 22.00 uur, vrijdag 20 maart en zaterdag 21 maart 2026 van 13.00 – 23.00 uur en op zondag 22 maart 2026 van 13.00 – 19.00 uur op het Van der Straatenplein, verzonden 1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ijnsheerenland</meta:user-defined>
    <meta:user-defined meta:name="DCTERMS.W3CDTF/DCTERMS.available">2026-03-18</meta:user-defined>
    <meta:user-defined meta:name="DCTERMS.W3CDTF/OVERHEIDop.jaargang">2026</meta:user-defined>
    <meta:user-defined meta:name="OVERHEIDop.publicationIssue">122786</meta:user-defined>
    <meta:user-defined meta:name="OVERHEIDop.GmbID/DC.identifier">gmb-2026-122786</meta:user-defined>
    <meta:user-defined meta:name="OVERHEIDop.versieInformatie"/>
  </office:meta>
</office:document-meta>
</file>