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names ten behoeve van De Laatbloeier op 25 maart 2026, Lindenlaan 55-63/Bouwerij 46/Langs de Werf 18-22/Spinnerij 41-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melding filmopnames ontvangen voor de locatie Lindenlaan 55-63/Bouwerij 46/Langs de Werf 18-22/Spinnerij 41-49. De melding is geregistreerd onder zaaknummer Z2026-00002205. De melding betreft Opnames ten behoeve van De Laatbloeier op 25 maart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22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78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8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2205</meta:user-defined>
    <meta:user-defined meta:name="DCTERMS.abstract">Betreft: melding op locatie Lindenlaan 55-63/Bouwerij 46/Langs de Werf 18-22/Spinnerij 41-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pnames ten behoeve van De Laatbloeier op 25 maart 2026, Lindenlaan 55-63/Bouwerij 46/Langs de Werf 18-22/Spinnerij 41-49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84</meta:user-defined>
    <meta:user-defined meta:name="OVERHEIDop.GmbID/DC.identifier">gmb-2026-122784</meta:user-defined>
    <meta:user-defined meta:name="OVERHEIDop.versieInformatie"/>
  </office:meta>
</office:document-meta>
</file>