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constructie voor een lift en het vernieuwen van de entreepui, aan Soestdijkseweg Zuid 265, 3721A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wijzigen van de constructie voor een lift en het vernieuwen van de entreepui</text:p>
            <text:p text:style-name="common-al">
            <text:span text:style-name="nadrukvet">Locatie:</text:span> Soestdijkseweg Zuid 265, 3721AE Bilthoven</text:p>
            <text:p text:style-name="common-al">
            <text:span text:style-name="nadrukvet">Datum ontvangst:</text:span> 8 maart 2026</text:p>
            <text:p text:style-name="common-al">
            <text:span text:style-name="nadrukvet">Zaaknummer:</text:span>  Z2026-0000031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277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7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18</meta:user-defined>
    <meta:user-defined meta:name="DCTERMS.abstract">Betreft: Aanvraag op locatie Soestdijkseweg Zuid 265, 3721AE Bilthoven</meta:user-defined>
    <dc:language>nl</dc:language>
    <meta:user-defined meta:name="OVERHEIDop.locatietype/OVERHEIDop.gebiedsmarkering">Vlak</meta:user-defined>
    <meta:user-defined meta:name="DC.title">Aanvraag Omgevingsvergunning voor het wijzigen van de constructie voor een lift en het vernieuwen van de entreepui, aan Soestdijkseweg Zuid 265, 3721AE Bilthov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79</meta:user-defined>
    <meta:user-defined meta:name="OVERHEIDop.GmbID/DC.identifier">gmb-2026-122779</meta:user-defined>
    <meta:user-defined meta:name="OVERHEIDop.versieInformatie"/>
  </office:meta>
</office:document-meta>
</file>