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e passage 635 Amsterdam-Duivendrecht, 84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Qirion B.V.</text:p>
            <text:p text:style-name="common-al">Zaaknummer: OD2026-0015545</text:p>
            <text:p text:style-name="common-al">DSO nummer: 2026030500791</text:p>
            <text:p text:style-name="common-al">Ontvangstdatum melding: 05-03-2026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27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5545</meta:user-defined>
    <meta:user-defined meta:name="DCTERMS.abstract">251204 - De Passage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e passage 635 Amsterdam-Duivendrecht, 84 meter richting wes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76</meta:user-defined>
    <meta:user-defined meta:name="OVERHEIDop.GmbID/DC.identifier">gmb-2026-122776</meta:user-defined>
    <meta:user-defined meta:name="OVERHEIDop.versieInformatie"/>
  </office:meta>
</office:document-meta>
</file>